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 text:c="15"/></text:p>
      <text:p text:style-name="P1">SR-Regeländerungen</text:p>
      <text:p text:style-name="P1"/>
      <text:p text:style-name="P1">Charaktererstellung</text:p>
      <text:p text:style-name="P2"/>
      <text:p text:style-name="P3">Hintergrundgaben</text:p>
      <text:p text:style-name="P3"/>
      <text:p text:style-name="P4">Bildungsgrade:</text:p>
      <text:p text:style-name="P4"/>
      <text:p text:style-name="P4">keine Ausbildung +5GP</text:p>
      <text:p text:style-name="P4">Log+Int freie wissens GP</text:p>
      <text:p text:style-name="P4"/>
      <text:p text:style-name="P4">Mittlerer Bildungsgrad 0GP</text:p>
      <text:p text:style-name="P4">Log+Int*3 freie wissens GP</text:p>
      <text:p text:style-name="P4"/>
      <text:p text:style-name="P4">Studium -5GP</text:p>
      <text:p text:style-name="P4">Log+Int*5 freie wissens GP</text:p>
      <text:p text:style-name="P4"/>
      <text:p text:style-name="P4">Schulden +5GP</text:p>
      <text:p text:style-name="P4">c.a. 50000 credits Schulden</text:p>
      <text:p text:style-name="P4"/>
      <text:p text:style-name="P4">Gesucht +5- +15 GP</text:p>
      <text:p text:style-name="P4"/>
      <text:p text:style-name="P3">ZauberTrixx</text:p>
      <text:p text:style-name="P4"/>
      <text:p text:style-name="P4">im Kampf zaubern -5GP</text:p>
      <text:p text:style-name="P4">ermöglicht es Zauberern auszuweichen während sie zaubern</text:p>
      <text:p text:style-name="P4">funktioniert nur einmal pro ini dg und hat -3 würfel </text:p>
      <text:p text:style-name="P4"/>
      <text:p text:style-name="P4"/>
      <text:p text:style-name="P2"/>
      <text:p text:style-name="P1"/>
      <text:p text:style-name="P1">Fähigkeitenbenutzung</text:p>
      <text:p text:style-name="P2"/>
      <text:p text:style-name="P2">Antimagie ist für jeden Charakter verfügbar</text:p>
      <text:p text:style-name="P2">Nichtmagier könne Antimagie nicht benutzen um andere zu schützen </text:p>
      <text:p text:style-name="P2">Antimagie wirkt nur bei Manazaubern die den Charakter direkt betreffen</text:p>
      <text:p text:style-name="P2"><text:s/></text:p>
      <text:p text:style-name="P2"/>
      <text:p text:style-name="P2"/>
      <text:p text:style-name="P1">Kampf</text:p>
      <text:p text:style-name="P2">Gezielte Schüsse werden nicht auf den Rüstungsdurchschlag addiert</text:p>
      <text:p text:style-name="P2">Rüstung ignorieren ist um 1 pro 2 Punkte Rüstung erschwert </text:p>
      <text:p text:style-name="P2">wenn der Gegner offene Panzerung trägt ist Rüstung ignorieren maximal um 2 Würfel erschwert</text:p>
      <text:p text:style-name="P2"/>
      <text:p text:style-name="P2">Muniregeln</text:p>
      <text:p text:style-name="P2"/>
      <text:list text:style-name="L1">
        <text:list-item>
          <text:p text:style-name="P6">Gel +0 schaden +2PB geistig +2 niederschlang stoss</text:p>
        </text:list-item>
        <text:list-item>
          <text:p text:style-name="P6">Flechette +2 schaden +5PB körperlich stoss</text:p>
        </text:list-item>
        <text:list-item>
          <text:p text:style-name="P6">EX +1 schaden körperlich</text:p>
        </text:list-item>
        <text:list-item>
          <text:p text:style-name="P6">EXEX +2 schaden körperlich</text:p>
        </text:list-item>
        <text:list-item>
          <text:p text:style-name="P6">schocker 5geistig stoss</text:p>
        </text:list-item>
        <text:list-item>
          <text:p text:style-name="P6"><text:s/></text:p>
        </text:list-item>
      </text:list>
      <text:p text:style-name="P2"/>
      <text:p text:style-name="P1">Hacking</text:p>
      <text:p text:style-name="P1"/>
      <text:p text:style-name="P1">Magie</text:p>
      <text:p text:style-name="P2">Essenzverlust erschwert alle Zauber wie als würde ein Heilzauber auf das ziel gewirkt </text:p>
      <text:p text:style-name="P2">es werden nur manazauber erschwert die das ziel direkt beeinflussen </text:p>
      <text:p text:style-name="P2">Flächenzauber zählen auch </text:p>
      <text:p text:style-name="P2"/>
      <text:p text:style-name="P2">Zauberer müssen am Anfang des ini durchgangs ankündigen welchen zauber sie wirken</text:p>
      <text:p text:style-name="P2">dieser wird abgebrochen wenn sie von einen schnelleren Gegner schaden bekommen und</text:p>
      <text:p text:style-name="P2">die Handlung ist verbraucht.</text:p>
      <text:p text:style-name="P2">Zaubernde Charaktere können nicht ausweichen</text:p>
      <text:p text:style-name="P2"/>
      <text:p text:style-name="P1">Equipment</text:p>
      <text:p text:style-name="P3">Persönliche Waffen und Rüstungen </text:p>
      <text:p text:style-name="P2">es ist möglich eine Waffe oder Rüstung maßanfertigen zu lassen </text:p>
      <text:p text:style-name="P2"/>
      <text:p text:style-name="P2">Waffen:</text:p>
      <text:p text:style-name="P2"/>
      <text:p text:style-name="P2"><text:s/>gut ausbalanciert Preis*5 </text:p>
      <text:p text:style-name="P2">+1 würfel auf Angriffs und Schnellziehen proben</text:p>
      <text:p text:style-name="P2">für den Besitzer der waffe</text:p>
      <text:p text:style-name="P2"/>
      <text:p text:style-name="P2">Reichweite um 20% erhöht Preis*3</text:p>
      <text:p text:style-name="P2"/>
      <text:p text:style-name="P2">Rüstungen:</text:p>
      <text:p text:style-name="P2"/>
      <text:p text:style-name="P2">Angepasste Rüstung Preis*10</text:p>
      <text:p text:style-name="P2">senkt den Behinderungsmalus um 1</text:p>
      <text:p text:style-name="P2"/>
      <text:p text:style-name="P2">Chamäleontarnung <text:s/>Preis=panzerung*2000</text:p>
      <text:p text:style-name="P1">Hintergrund</text:p>
      <text:p text:style-name="P1"/>
      <text:p text:style-name="P1">Karma</text:p>
      <text:p text:style-name="P3">Bonuspunkte auf Wissensfertigkeiten</text:p>
      <text:p text:style-name="P4">es kann vom SL nach jedem Run ein Bonuspunkt</text:p>
      <text:p text:style-name="P4">auf eine passende Wissensfertigkeit vergeben werden</text:p>
      <text:p text:style-name="P1">Der Rest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22T13:07:00</meta:creation-date>
    <dc:date>2007-05-26T19:55:22</dc:date>
    <dc:language>de-DE</dc:language>
    <meta:editing-cycles>8</meta:editing-cycles>
    <meta:editing-duration>PT1H37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1" meta:word-count="282" meta:character-count="1947"/>
  </office:meta>
</office:document-meta>
</file>